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Quellijnstraat 72-H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trekken van een deel van de zolderverdieping bij de woning op de derde verdieping</text:p>
            <text:p text:style-name="common-al">Besluit: verleend</text:p>
            <text:p text:style-name="common-al">Besluit verzonden op: 13-02-2026</text:p>
            <text:p text:style-name="common-al">Zaakadres: Quellijnstraat 72-H 1072XW Amsterdam</text:p>
            <text:p text:style-name="common-al">Zaaknummer: Z2025-011579</text:p>
            <text:p text:style-name="common-al">DSO-nummer: 2025031701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4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79</meta:user-defined>
    <meta:user-defined meta:name="DCTERMS.abstract">betrekken van een deel van de zolderverdieping bij de woning op de derde verdieping (72-3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Quellijnstraat 72-H 1072XW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40</meta:user-defined>
    <meta:user-defined meta:name="OVERHEIDop.GmbID/DC.identifier">gmb-2026-72440</meta:user-defined>
    <meta:user-defined meta:name="OVERHEIDop.versieInformatie"/>
  </office:meta>
</office:document-meta>
</file>