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op de locatie Nachtegaallaan 23, 2935 VK Ouderkerk aan den 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6 heeft de gemeente een aanvraag ontvangen voor een voorwerp op of aan de weg plaatsen, ontheffing op de locatie Nachtegaallaan 23, 2935 VK Ouderkerk aan den IJssel van 02-03-2026 tot 30-03-2026. De aanvraag is geregistreerd onder zaaknummer 1931182196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243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3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3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21962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, ontheffing op de locatie Nachtegaallaan 23, 2935 VK Ouderkerk aan den IJs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433</meta:user-defined>
    <meta:user-defined meta:name="OVERHEIDop.GmbID/DC.identifier">gmb-2026-72433</meta:user-defined>
    <meta:user-defined meta:name="OVERHEIDop.versieInformatie"/>
  </office:meta>
</office:document-meta>
</file>