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olyester zwembad op het adres Onze Lieve Vrouwestraat 23, 4735 SL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polyester zwembad op het adres Onze Lieve Vrouwestraat 23, 4735 SL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1-2026. De gemeente neemt daarover waarschijnlijk voor 02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2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55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polyester zwembad op het adres Onze Lieve Vrouwestraat 23, 4735 SL Zeg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7243</meta:user-defined>
    <meta:user-defined meta:name="OVERHEIDop.GmbID/DC.identifier">gmb-2026-7243</meta:user-defined>
    <meta:user-defined meta:name="OVERHEIDop.versieInformatie"/>
  </office:meta>
</office:document-meta>
</file>