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Wilhelminakade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8878, Wilhelminakade 3, het aanvragen van een alcoholwetvergunning. (ontvangen 09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242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8878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Wilhelminakade 3 te Uitho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421</meta:user-defined>
    <meta:user-defined meta:name="OVERHEIDop.GmbID/DC.identifier">gmb-2026-72421</meta:user-defined>
    <meta:user-defined meta:name="OVERHEIDop.versieInformatie"/>
  </office:meta>
</office:document-meta>
</file>