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rundveestal op de locatie Beukelaarsweg 1, 7395MA Teu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6</text:p>
            <text:p text:style-name="common-al">Kenmerk: Z-HZ_WABO-2014-128/Z2023-00001756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gemeente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4 februari 2026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4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56</meta:user-defined>
    <meta:user-defined meta:name="DCTERMS.abstract">Beukelaarsweg 1, 7395MA Teuge</meta:user-defined>
    <dc:language>nl</dc:language>
    <meta:user-defined meta:name="OVERHEIDop.locatietype/OVERHEIDop.gebiedsmarkering">Punt</meta:user-defined>
    <meta:user-defined meta:name="DC.title">Omgevingsvergunning ingetrokken voor het bouwen van een rundveestal op de locatie Beukelaarsweg 1, 7395MA Teug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20</meta:user-defined>
    <meta:user-defined meta:name="OVERHEIDop.GmbID/DC.identifier">gmb-2026-72420</meta:user-defined>
    <meta:user-defined meta:name="OVERHEIDop.versieInformatie"/>
  </office:meta>
</office:document-meta>
</file>