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Wilhelminakade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18783, Wilhelminakade 3, het aanvragen van een exploitatievergunning. (ontvangen 09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241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18783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Wilhelminakade 3 te Uithoo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417</meta:user-defined>
    <meta:user-defined meta:name="OVERHEIDop.GmbID/DC.identifier">gmb-2026-72417</meta:user-defined>
    <meta:user-defined meta:name="OVERHEIDop.versieInformatie"/>
  </office:meta>
</office:document-meta>
</file>