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lerweg 9, 7351 BB Hoenderloo, het vergroten van een woning en plaats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2-2026</text:p>
            <text:p text:style-name="common-al">Zaaknummer:  0200610321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241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1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1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03211</meta:user-defined>
    <dc:language>nl</dc:language>
    <meta:user-defined meta:name="OVERHEIDop.locatietype/OVERHEIDop.gebiedsmarkering">Punt</meta:user-defined>
    <meta:user-defined meta:name="DC.title">Aanvraag Omgevingsvergunning Delerweg 9, 7351 BB Hoenderloo, het vergroten van een woning en plaatsen schuur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415</meta:user-defined>
    <meta:user-defined meta:name="OVERHEIDop.GmbID/DC.identifier">gmb-2026-72415</meta:user-defined>
    <meta:user-defined meta:name="OVERHEIDop.versieInformatie"/>
  </office:meta>
</office:document-meta>
</file>