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 Henrick de Keijserplein 10-1 1073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Besluit: </text:p>
            <text:p text:style-name="common-al">Besluit verzonden op: 13-02-2026</text:p>
            <text:p text:style-name="common-al">Zaakadres: Henrick de Keijserplein 10-1 1073SX Amsterdam</text:p>
            <text:p text:style-name="common-al">Zaaknummer: Z2026-00049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049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4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98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 Henrick de Keijserplein 10-1 1073SX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07</meta:user-defined>
    <meta:user-defined meta:name="OVERHEIDop.GmbID/DC.identifier">gmb-2026-72407</meta:user-defined>
    <meta:user-defined meta:name="OVERHEIDop.versieInformatie"/>
  </office:meta>
</office:document-meta>
</file>