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8 - verleende reguliere omgevingsvergunning - Landbouwstraat te Kreileroord (Z-597711)</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zestien Watercipressen </text:p>
            <text:p text:style-name="common-al">Adres: Landbouwstraat te Kreileroord</text:p>
            <text:p text:style-name="common-al">Kenmerk: Z-597711</text:p>
            <text:p text:style-name="common-al">Activiteit(en): het kappen van bomen of het vellen van een houtopstand</text:p>
            <text:p text:style-name="common-al">Datum besluit: 16 febr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240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0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0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597711</meta:user-defined>
    <meta:user-defined meta:name="DCTERMS.abstract">het kappen van zestien Watercipressen in de Landbouwstraat</meta:user-defined>
    <dc:language>nl</dc:language>
    <meta:user-defined meta:name="OVERHEIDop.locatietype/OVERHEIDop.gebiedsmarkering">Weg</meta:user-defined>
    <meta:user-defined meta:name="DC.title">Hollands Kroon - week 8 - verleende reguliere omgevingsvergunning - Landbouwstraat te Kreileroord (Z-597711)</meta:user-defined>
    <meta:user-defined meta:name="DCTERMS.W3CDTF/DCTERMS.available">2026-02-17</meta:user-defined>
    <meta:user-defined meta:name="DCTERMS.W3CDTF/OVERHEIDop.jaargang">2026</meta:user-defined>
    <meta:user-defined meta:name="OVERHEIDop.publicationIssue">72406</meta:user-defined>
    <meta:user-defined meta:name="OVERHEIDop.GmbID/DC.identifier">gmb-2026-72406</meta:user-defined>
    <meta:user-defined meta:name="OVERHEIDop.versieInformatie"/>
  </office:meta>
</office:document-meta>
</file>