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Ons kenmerk: VTH2025-42177</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7-02-2026</text:span>
            </text:span>
          </text:p>
            <text:p text:style-name="common-al">
            
          </text:p>
            <text:p text:style-name="common-al">
            
          </text:p>
            <text:p text:style-name="common-al">Geachte mevrouw/mijnheer,</text:p>
            <text:p text:style-name="common-al">
            
          </text:p>
            <text:p text:style-name="common-al">Op 4 december 2025 hebben wij uw aanvraag voor het uitvoeren van werkzaamheden van 01-03-2026 t/m 31-08-2026, ter hoogte van Keizerstraat 38 B ontvangen.</text:p>
            <text:p text:style-name="common-al">
            
          </text:p>
            <text:p text:style-name="common-al">
            <text:span text:style-name="nadrukvet">Ons besluit: u krijgt toestemming voor Projectnummer: wow-618235.</text:span>
          </text:p>
            <text:p text:style-name="common-al">Ook uw aanvullende informatie hebben we ontvangen en beoordeeld. De wegbeheerder van het stadsdeel Scheveningen heeft geen bezwaar tegen uw aanvraag. Wij zien ook geen reden om de aanvraag te weigeren. Daarom beoordelen wij uw aanvraag positief. U krijgt toestemming om Projectnummer: wow-618235 aan te leggen. En om verkeersmaatregelen te nemen (volgens bijgevoegde tekeningen, in bijlage 3).</text:p>
            <text:p text:style-name="common-al">
            
          </text:p>
            <text:p text:style-name="common-al">•	Locatie: Keizerstraat 38B.  </text:p>
            <text:p text:style-name="common-al">•	Geldig van 1 maart tot 31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Geanonimiseerd]</text:p>
            <text:p text:style-name="common-al">Afdeling APV Vergunningen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5 februari 2026 voor advies voorgelegd aan de wegbeheerder van het stadsdeel Scheveningen.</text:p>
            <text:p text:style-name="common-al">
            
          </text:p>
            <text:p text:style-name="common-al">In het advies van 12 februari 2026 adviseert de wegbeheerder akkoord onder voorwaarden over het het uitvoeren van werkzaamheden van 01-03-2026 t/m 31-08-2026, ter hoogte van Keizerstraat 3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weten wanneer de werkzaamheden beginnen. Doe dit minstens 3 dagen vóór het begin van de werkzaamheden via het meldingensysteem LTC Meldingen en Vergunningen. </text:p>
            <text:p text:style-name="common-al">•	Op de locatie ligt nagelnieuw straatwerk het straatwerk dient door de HABO te worden hersteld. Aannemer is bereikbaar via Chris Mayor 0614023873. Afspraken met de aannemer toevoegen bij LTC aanvraag.</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 https://www.denhaag.nl/nl/afval/huisvuilkalender.htm .</text:p>
            <text:p text:style-name="common-al">•	Verwijder speciale verharding - zoals gedenkstenen - zorgvuldig. Sla ze tijdens de werkzaamheden goed op. En plaats ze na afloop op precies dezelfde plek weer terug https://experience.arcgis.com/experience/7d8e76aa345b4e96a843736ddc9ce4fa/.|186 .</text:p>
            <text:p text:style-name="common-al">•	Straatpotten tbv brandkranen, water en gasafsluiters moeten op de oorspronkelijke locatie worden teruggeplaatst.</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4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2177</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3-30</meta:user-defined>
    <meta:user-defined meta:name="OVERHEIDop.terinzageleggingBG">https://www.digitale-inzage.nl/Den%20Haag/dossier/cCt0pGCxzkuJ_HKpmbPxLQ</meta:user-defined>
    <meta:user-defined meta:name="DCTERMS.W3CDTF/DCTERMS.available">2026-02-17</meta:user-defined>
    <meta:user-defined meta:name="DCTERMS.W3CDTF/OVERHEIDop.jaargang">2026</meta:user-defined>
    <meta:user-defined meta:name="OVERHEIDop.publicationIssue">72400</meta:user-defined>
    <meta:user-defined meta:name="OVERHEIDop.GmbID/DC.identifier">gmb-2026-72400</meta:user-defined>
    <meta:user-defined meta:name="OVERHEIDop.versieInformatie"/>
  </office:meta>
</office:document-meta>
</file>