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het gebruik van een terras voor de horeca inrichting Kwalitaria Tamboerijn in de periode van 1 april 2026 tot en met 31 oktober 2026 aan Tamboerijn 15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1 februari 2026 (Verzonden op 12 februari 2026) op grond van artikel 2:28 van de Algemene Plaatselijke Verordening Soest vergunning heeft verleend voor het inrichten en gebruik van een terras voor de horeca inrichting Kwalitaria Tamboerijn aan de Tamboerijn 15 in de periode van 1 april 2026 tot en met 31 oktober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3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77858</meta:user-defined>
    <dc:language>nl</dc:language>
    <meta:user-defined meta:name="OVERHEIDop.locatietype/OVERHEIDop.gebiedsmarkering">Adres</meta:user-defined>
    <meta:user-defined meta:name="DC.title">Toestemming voor het inrichten en het gebruik van een terras voor de horeca inrichting Kwalitaria Tamboerijn in de periode van 1 april 2026 tot en met 31 oktober 2026 aan Tamboerijn 15 te Soest</meta:user-defined>
    <meta:user-defined meta:name="DCTERMS.W3CDTF/DCTERMS.available">2026-02-18</meta:user-defined>
    <meta:user-defined meta:name="DCTERMS.W3CDTF/OVERHEIDop.jaargang">2026</meta:user-defined>
    <meta:user-defined meta:name="OVERHEIDop.publicationIssue">72397</meta:user-defined>
    <meta:user-defined meta:name="OVERHEIDop.GmbID/DC.identifier">gmb-2026-72397</meta:user-defined>
    <meta:user-defined meta:name="OVERHEIDop.versieInformatie"/>
  </office:meta>
</office:document-meta>
</file>