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diverse bijgebouwen op de locatie Ganzevlesweg 7-7A, 7395P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Z2026-000002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3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7</meta:user-defined>
    <meta:user-defined meta:name="DCTERMS.abstract">Ganzevlesweg 7-7A, 7395PD Teu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totaal slopen van diverse bijgebouwen op de locatie Ganzevlesweg 7-7A, 7395PD Teug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96</meta:user-defined>
    <meta:user-defined meta:name="OVERHEIDop.GmbID/DC.identifier">gmb-2026-72396</meta:user-defined>
    <meta:user-defined meta:name="OVERHEIDop.versieInformatie"/>
  </office:meta>
</office:document-meta>
</file>