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8 - verleende reguliere omgevingsvergunning (OPA) - J.C. de Leeuwweg 22 te Breezand (Z-5833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wijzigen van de voorgevel</text:p>
            <text:p text:style-name="common-al">Adres: J.C. de Leeuwweg 22 te Breezand</text:p>
            <text:p text:style-name="common-al">Kenmerk: Z-583320 </text:p>
            <text:p text:style-name="common-al">Activiteit(en): Bouwactiviteit omgevingsplanactiviteit </text:p>
            <text:p text:style-name="common-al">Datum besluit: 16 februari 2026</text:p>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239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9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9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83320</meta:user-defined>
    <meta:user-defined meta:name="DCTERMS.abstract">het wijzigen van de voorgevel</meta:user-defined>
    <dc:language>nl</dc:language>
    <meta:user-defined meta:name="OVERHEIDop.locatietype/OVERHEIDop.gebiedsmarkering">Adres</meta:user-defined>
    <meta:user-defined meta:name="DC.title">Hollands Kroon - week 8 - verleende reguliere omgevingsvergunning (OPA) - J.C. de Leeuwweg 22 te Breezand (Z-583320)</meta:user-defined>
    <meta:user-defined meta:name="DCTERMS.W3CDTF/DCTERMS.available">2026-02-17</meta:user-defined>
    <meta:user-defined meta:name="DCTERMS.W3CDTF/OVERHEIDop.jaargang">2026</meta:user-defined>
    <meta:user-defined meta:name="OVERHEIDop.publicationIssue">72394</meta:user-defined>
    <meta:user-defined meta:name="OVERHEIDop.GmbID/DC.identifier">gmb-2026-72394</meta:user-defined>
    <meta:user-defined meta:name="OVERHEIDop.versieInformatie"/>
  </office:meta>
</office:document-meta>
</file>