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1-03-2026 Hunebedden-wandeltocht, zaaknummer 2026-00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3-02-2026 het volgende besluit genomen en verzonden; het verlenen van een evenementenvergunning voor een Hunebedden-wandeltocht op 21-03-2026 met start locatie aan de Johannes Postweg 5, 7973 JB Darp, ingeboekt met het volgende zaaknummer: 2026-00024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238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0245</meta:user-defined>
    <dc:language>nl</dc:language>
    <meta:user-defined meta:name="OVERHEIDop.locatietype/OVERHEIDop.gebiedsmarkering">Punt</meta:user-defined>
    <meta:user-defined meta:name="DC.title">Gemeente Westerveld, verleende evenementenvergunning 21-03-2026 Hunebedden-wandeltocht, zaaknummer 2026-00024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85</meta:user-defined>
    <meta:user-defined meta:name="OVERHEIDop.GmbID/DC.identifier">gmb-2026-72385</meta:user-defined>
    <meta:user-defined meta:name="OVERHEIDop.versieInformatie"/>
  </office:meta>
</office:document-meta>
</file>