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ontheffing artikel 35 alcoholwet voor Koningsdag op 27 april 2026 en Kwakelse kermis van 4 t/m 8 september 2026 aan Drechtdijk 19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17838, Drechtdijk 19, het aanvragen van een ontheffing artikel 35 alcoholwet voor “Koningsdag op 27 april 2026 en Kwakelse kermis” van 4 t/m 8 september 2026. (ontvangen 05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3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7838</meta:user-defined>
    <dc:language>nl</dc:language>
    <meta:user-defined meta:name="OVERHEIDop.locatietype/OVERHEIDop.gebiedsmarkering">Adres</meta:user-defined>
    <meta:user-defined meta:name="DC.title">Aanvraag vergunning voor het aanvragen van een ontheffing artikel 35 alcoholwet voor Koningsdag op 27 april 2026 en Kwakelse kermis van 4 t/m 8 september 2026 aan Drechtdijk 19 te De Kwak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382</meta:user-defined>
    <meta:user-defined meta:name="OVERHEIDop.GmbID/DC.identifier">gmb-2026-72382</meta:user-defined>
    <meta:user-defined meta:name="OVERHEIDop.versieInformatie"/>
  </office:meta>
</office:document-meta>
</file>