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ag-Nieuwkoop 22, 3628GC Kockengen - het veranderen van het bestaande zomerhuis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anderen van het bestaande zomerhuis en schuur op de locatie Laag-Nieuwkoop 22, 3628GC Kockengen.</text:p>
            <text:p text:style-name="common-al">Datum besluit: 13 februari 2026</text:p>
            <text:p text:style-name="common-al">Zaaknummer: Z2025-00002239</text:p>
            <text:p text:style-name="common-al">U kunt bezwaar maken tot en met 27 maart 2026</text:p>
            <text:p text:style-name="common-al">
            <text:span text:style-name="nadrukvet">Inzien</text:span>
          </text:p>
            <text:p text:style-name="common-al">U kunt de documenten met zaaknummer Z2025-00002239 tot 27 maart 2026 inzien. Dit kan via de knop 'Bekijk documenten' aan de linkerkant van deze pagina, onder het kopje 'Extra informatie'. U kunt ook de link jeleefomgeving.nl/inzien/823214527/b1892047-b01b-4d62-a230-6bc70598622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37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9</meta:user-defined>
    <meta:user-defined meta:name="DCTERMS.abstract">Betreft: Beschikking op aanvraag op locatie Laag-Nieuwkoop 22, 3628GC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ag-Nieuwkoop 22, 3628GC Kockengen - het veranderen van het bestaande zomerhuis en schuur</meta:user-defined>
    <meta:user-defined meta:name="OVERHEIDop.datumEindeReactietermijn">2026-03-27</meta:user-defined>
    <meta:user-defined meta:name="OVERHEIDop.terinzageleggingBG">https://jeleefomgeving.nl/inzien/823214527/b1892047-b01b-4d62-a230-6bc70598622b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77</meta:user-defined>
    <meta:user-defined meta:name="OVERHEIDop.GmbID/DC.identifier">gmb-2026-72377</meta:user-defined>
    <meta:user-defined meta:name="OVERHEIDop.versieInformatie"/>
  </office:meta>
</office:document-meta>
</file>