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, wijzigen dan wel verwijderen van nutsvoorzieningen i.o.v. Enexis, Boterdiep 44, 9712 LR Gr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aanleggen, wijzigen dan wel verwijderen van nutsvoorzieningen i.o.v. Enexis aan Boterdiep 44 en Boterdiep 46 te Groningen</text:span>
          </text:p>
            <text:p text:style-name="common-al">De gemeente Groningen heeft een aanvraag voor een omgevingsvergunning ontvangen. De vergunning is aangevraagd voor het aanleggen, wijzigen dan wel verwijderen van nutsvoorzieningen i.o.v. Enexis aan <text:span text:style-name="nadrukvet">Boterdiep 44 en Boterdiep 46 te Groningen</text:span>, dossiernummer GRN-00030599.  (verzonden 12-02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3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5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aanleggen, wijzigen dan wel verwijderen van nutsvoorzieningen i.o.v. Enexis, Boterdiep 44, 9712 LR Groning</meta:user-defined>
    <meta:user-defined meta:name="OVERHEIDop.datumEindeReactietermijn">2026-03-30</meta:user-defined>
    <meta:user-defined meta:name="OVERHEIDop.terinzageleggingBG">https://groningen.lokalebekendmakingen.nl/case/1:9822:21057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71</meta:user-defined>
    <meta:user-defined meta:name="OVERHEIDop.GmbID/DC.identifier">gmb-2026-72371</meta:user-defined>
    <meta:user-defined meta:name="OVERHEIDop.versieInformatie"/>
  </office:meta>
</office:document-meta>
</file>