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logistieke ruimtes en kappen van 6 bomen, Mercuriusstraat 60, 7006 RM Doetinchem, Mercuriusstraat 62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logistieke ruimtes en kappen van 6 bomen aan de Mercuriusstraat 60, 7006 RM Doetinchem, Mercuriusstraat 62, 7006 R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60, 7006 RM Doetinchem, Mercuriusstraat 62, 7006 RM Doetinchem</text:p>
              </text:list-item>
              <text:list-item text:style-override="id1-3-2-1-1-4-2">
                <text:number>•</text:number>
                <text:p text:style-name="al">Omschrijving:		uitbreiden van de logistieke ruimtes en kappen van 6 bomen</text:p>
              </text:list-item>
              <text:list-item text:style-override="id1-3-2-1-1-4-3">
                <text:number>•</text:number>
                <text:p text:style-name="al">Dossiernummer:	gD2602004339</text:p>
              </text:list-item>
              <text:list-item text:style-override="id1-3-2-1-1-4-4">
                <text:number>•</text:number>
                <text:p text:style-name="al">Datum indiening:	 09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Uitweg maken, hebben of veranderen of het gebruik daarvan veranderen</text:p>
              </text:list-item>
              <text:list-item text:style-override="id1-3-2-1-1-7-4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3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39</meta:user-defined>
    <meta:user-defined meta:name="DCTERMS.abstract">Aanvraag omgevingsvergunning voor uitbreiden van de logistieke ruimtes en kappen van 6 bomen aan de Mercuriusstraat 60, 7006 RM Doetinchem, Mercuriusstraat 62, 7006 RM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uitbreiden van de logistieke ruimtes en kappen van 6 bomen, Mercuriusstraat 60, 7006 RM Doetinchem, Mercuriusstraat 62, 7006 RM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68</meta:user-defined>
    <meta:user-defined meta:name="OVERHEIDop.GmbID/DC.identifier">gmb-2026-72368</meta:user-defined>
    <meta:user-defined meta:name="OVERHEIDop.versieInformatie"/>
  </office:meta>
</office:document-meta>
</file>