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ouwen van de keuken en het plaatsen van een raamkozijn, Hoornikgaarde 20 7414VK Deventer, [Deventer F 2451] Deventer F 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Hoornikgaarde 20 7414VK Deventer, [Deventer F 2451] Deventer F 2451</text:p>
            <text:p text:style-name="common-al">
            <text:span text:style-name="nadrukvet">Zaakomschrijving:</text:span> het uitbouwen van de keuken en het plaatsen van een raamkozijn</text:p>
            <text:p text:style-name="common-al">
            <text:span text:style-name="nadrukvet">Zaaknummer:</text:span> Z2026-000015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5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3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09</meta:user-defined>
    <meta:user-defined meta:name="DCTERMS.abstract">het uitbouwen van de keuken en het plaats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ouwen van de keuken en het plaatsen van een raamkozijn, Hoornikgaarde 20 7414VK Deventer, [Deventer F 2451] Deventer F 245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65</meta:user-defined>
    <meta:user-defined meta:name="OVERHEIDop.GmbID/DC.identifier">gmb-2026-72365</meta:user-defined>
    <meta:user-defined meta:name="OVERHEIDop.versieInformatie"/>
  </office:meta>
</office:document-meta>
</file>