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weg 45, 4328KH Burgh-Haamstede - het herbouwen van een woning met garage met het behouden van de kelder en h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van een woning met garage met het behouden van de kelder en het zwembadZaaknummer: 1683417Datum indiening: 13 februari 2026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52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Torenweg 45, 4328KH Burgh-Haamstede - het herbouwen van een woning met garage met het behouden van de kelder en het zwemba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60</meta:user-defined>
    <meta:user-defined meta:name="OVERHEIDop.GmbID/DC.identifier">gmb-2026-72360</meta:user-defined>
    <meta:user-defined meta:name="OVERHEIDop.versieInformatie"/>
  </office:meta>
</office:document-meta>
</file>