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realiseren van een kantoorpand met appartement – Utrechtse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 Kenmerk: CLZ-00000601</text:p>
            <text:p text:style-name="common-al">Omschrijving: het realiseren van een kantoorpand met appartement </text:p>
            <text:p text:style-name="common-al">Locatie: Utrechtseweg 6</text:p>
            <text:p text:style-name="common-al">Bouwactiviteit (omgevingsplan) </text:p>
            <text:p text:style-name="common-al">Datum ingediend: 19-12-2025</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723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Renswoude – Aangevraagde omgevingsvergunning – het realiseren van een kantoorpand met appartement – Utrechtseweg 6</meta:user-defined>
    <meta:user-defined meta:name="DCTERMS.W3CDTF/DCTERMS.available">2026-01-08</meta:user-defined>
    <meta:user-defined meta:name="DCTERMS.W3CDTF/OVERHEIDop.jaargang">2026</meta:user-defined>
    <meta:user-defined meta:name="OVERHEIDop.publicationIssue">7236</meta:user-defined>
    <meta:user-defined meta:name="OVERHEIDop.GmbID/DC.identifier">gmb-2026-7236</meta:user-defined>
    <meta:user-defined meta:name="OVERHEIDop.versieInformatie"/>
  </office:meta>
</office:document-meta>
</file>