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plan Lemelerveldseweg 18 in Hein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Raalte heeft op 31 december 2025 het omgevingsplan ‘Tam-Omgevingsplan 7 Lemelerveldseweg 18’ vastgesteld. Hieronder staat wat dit betekent. </text:p>
            <text:p text:style-name="common-al">
            <text:span text:style-name="nadrukondlijn">Het plan</text:span>
          </text:p>
            <text:p text:style-name="common-al">Dit TAM-Omgevingsplan voor Lemelerveldseweg 18 in Heino maakt het mogelijk om de agrarische functie van dit perceel te wijzigen naar wonen. Hierbij kan ook een extra woning gerealiseerd worden in het kader van het beleid “Erven in beweging” (Rood-voor-Rood). </text:p>
            <text:p text:style-name="common-al">
            <text:span text:style-name="nadrukondlijn">Terinzagelegging</text:span> Het vastgestelde omgevingsplan en de hierbij behorende stukken zijn vanaf 15 januari 2026 gedurende 6 weken in te zien via het Omgevingsloket (<text:a xlink:href="https://omgevingswet.overheid.nl/regels-op-de-kaart/zoeken/locatie" xlink:type="simple">https://omgevingswet.overheid.nl/regels-op-de-kaart/zoeken/locatie</text:a>). Op de website kunt u het beste zoeken op het betreffende adres. Ook kunt u eventueel de volgende link raadplegen: <text:a xlink:href="https://omgevingswet.overheid.nl/regels-op-de-kaart/document?documentID=NL.IMRO.0177.TAM20240007-GV01" xlink:type="simple">https://omgevingswet.overheid.nl/regels-op-de-kaart/document?documentID=NL.IMRO.0177.TAM20240007-GV01</text:a></text:p>
            <text:p text:style-name="common-al">Wilt u het vastgestelde omgevingsplan op het gemeentehuis bekijken? Dan kunt u een afspraak maken gemaakt met een Ruimtecoach via het telefoonnummer 0572-347799 of via het mailadres <text:a xlink:href="mailto:ruimtecoach@raalte.nl" xlink:type="simple">ruimtecoach@raalte.nl</text:a></text:p>
            <text:p text:style-name="common-al">
            <text:span text:style-name="nadrukondlijn">Beroep tegen het besluit</text:span>  Bent u het niet eens met het omgevingsplan of onderdelen hiervan? Dan kunt u vanaf 15 januari 2026 gedurende 6 weken hiertegen beroep instellen. Dat wil zeggen dat u een brief (een ‘beroepschrift’) stuurt aan de Raad van State. Daarin legt u uit waarom u het er niet mee eens bent. Het beroep moet worden gericht aan de Afdeling bestuursrechtspraak van de Raad van State, Postbus 20019, 2500 EA 's-Gravenhage. </text:p>
            <text:p text:style-name="common-al">Het omgevingsplan treedt 4 weken na de bekendmaking van het vaststellingsbesluit in werking. Een beroepschrift heeft geen schorsende werking. Indien u de inwerkingtredding van het omgevingsplan wilt schorsen dan kunt u hiervoor een verzoek om voorlopige voorziening indienen bij de voorzitter van de Afdeling bestuursrechtspraak van de Raad van State.</text:p>
            <text:p text:style-name="last-al">
            <text:span text:style-name="nadrukondlijn">Meer informatie?</text:span>U kunt telefonisch contact opnemen met de afdeling Ruimtelijke Ordening en Vergunningen via telefoonnummer 0572 34 77 99 of via het mailadres <text:a xlink:href="mailto:ruimtecoach@raalte.nl" xlink:type="simple">ruimtecoach@raal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23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40007-GV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omgevingsplan Lemelerveldseweg 18 in Heino</meta:user-defined>
    <meta:user-defined meta:name="DCTERMS.W3CDTF/DCTERMS.available">2026-01-14</meta:user-defined>
    <meta:user-defined meta:name="DCTERMS.W3CDTF/OVERHEIDop.jaargang">2026</meta:user-defined>
    <meta:user-defined meta:name="OVERHEIDop.publicationIssue">7235</meta:user-defined>
    <meta:user-defined meta:name="OVERHEIDop.GmbID/DC.identifier">gmb-2026-7235</meta:user-defined>
    <meta:user-defined meta:name="OVERHEIDop.versieInformatie"/>
  </office:meta>
</office:document-meta>
</file>