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voor het Korenfestival Zingend Zoetermeer op 16 mei 2026, locatie Stadstheater en het Cadenza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februari 2026 een aanvraag ontvangen met zaaknummer 2026-019770 voor het evenement Korenfestival Zingend Zoetermeer op 16 mei 2026, locatie Stadstheater Zoetermeer en Cadenzaplein ter hoogte van ingang bovenzijde/Stadstheater aan het Theaterplein 10, 2711 EK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3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9770</meta:user-defined>
    <meta:user-defined meta:name="DCTERMS.abstract">Korenfestival Zingend Zoetermeer 2026 </meta:user-defined>
    <dc:language>nl</dc:language>
    <meta:user-defined meta:name="OVERHEIDop.locatietype/OVERHEIDop.gebiedsmarkering">Punt</meta:user-defined>
    <meta:user-defined meta:name="DC.title">Kennisgeving aanvraag evenementenvergunninvoor het Korenfestival Zingend Zoetermeer op 16 mei 2026, locatie Stadstheater en het Cadenzaplein te Zoetermeer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48</meta:user-defined>
    <meta:user-defined meta:name="OVERHEIDop.GmbID/DC.identifier">gmb-2026-72348</meta:user-defined>
    <meta:user-defined meta:name="OVERHEIDop.versieInformatie"/>
  </office:meta>
</office:document-meta>
</file>