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GP Nr. 2026-03</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
            <text:span text:style-name="nadrukvet">Het aanwijzen en inrichten van een gereserveerde gehandicaptenparkeerplaats op kenteken, </text:span>
            <text:span text:style-name="nadrukvet">Paulus Potterplein </text:span>
            <text:span text:style-name="nadrukvet">te Kaatsheuvel</text:span>
          </text:p>
            <text:p text:style-name="al"/>
            <text:p text:style-name="al">De manager Domein Fysiek van de gemeente Loon op Zand;</text:p>
            <text:p text:style-name="al"/>
            <text:p text:style-name="al">GELET OP:</text:p>
            <text:p text:style-name="al"/>
            <text:p text:style-name="al">Het bepaalde in de Wegenverkeerswet 1994, het Besluit Administratieve Bepalingen inzake het Wegverkeer, het Reglement verkeersregels en verkeerstekens 1990 (RVV 1990) en de Algemene wet bestuursrecht;</text:p>
            <text:p text:style-name="al"/>
            <text:p text:style-name="al">De kaderregeling bevoegdheidstoedeling Loon op Zand met als bijlage II het mandaatregister van de gemeente Loon op Zand , waarbij de bevoegdheid tot het nemen van verkeersbesluiten en het verlenen van ontheffingen is gemandateerd aan de manager Domein Fysiek;</text:p>
            <text:p text:style-name="al"/>
            <text:p text:style-name="al">het beleid inzake de toekenning van een gereserveerde gehandicapten parkeerplaats, zoals dit door het college van burgemeester en wethouders op 14 juni 2016 vastgesteld;</text:p>
            <text:p text:style-name="al"/>
            <text:p text:style-name="al">OVERWEGENDE:</text:p>
            <text:p text:style-name="al"/>
            <text:p text:style-name="al">dat het Paulus Potterplein een erftoegangsweg is en gelegen binnen de bebouwde kom van de gemeente Loon op Zand;</text:p>
            <text:p text:style-name="al"/>
            <text:p text:style-name="al">dat het Paulus Potterplein in beheer en onderhoud is bij de gemeente Loon op Zand;</text:p>
            <text:p text:style-name="al"/>
            <text:p text:style-name="al">dat in december 2025 een aanvraag is ingediend door een bewoner, wonende aan dan wel in de directe omgeving van het Paulus Potterplein 38, voor een gereserveerde gehandicaptenparkeerplaats in de directe omgeving van de woning; </text:p>
            <text:p text:style-name="al"/>
            <text:p text:style-name="al">dat aan aanvrager in kwestie in oktober 2023 reeds een gehandicaptenparkeerkaart is verstrekt en welke nu nog geldig is;</text:p>
            <text:p text:style-name="al"/>
            <text:p text:style-name="al">dat het medisch advies d.d. 10 februari 2026 aangeeft dat de afstand waarover de aanvrager zich zonder hulp van een ander redelijkerwijs te voet kan voortbewegen maximaal 100 meter bedraagt;</text:p>
            <text:p text:style-name="al"/>
            <text:p text:style-name="al">dat in het kader van het geldende beleid bewoners die beschikken over een gehandicaptenparkeerkaart en die tussen de 50 en 100 meter kunnen lopen niet in aanmerking komen voor een gereserveerde gehandicaptenparkeerplaats, tenzij door de WMO-consulent bij het bepalen van de persoonlijke vervoerbehoefte de noodzaak voor een gereserveerde gehandicaptenparkeerplaats wordt geconstateerd;</text:p>
            <text:p text:style-name="al"/>
            <text:p text:style-name="al"/>
            <text:p text:style-name="al">dat de noodzaak voor een gereserveerde gehandicaptenparkeerplaats in dit geval is geconstateerd;</text:p>
            <text:p text:style-name="al"/>
            <text:p text:style-name="al">dat tevens blijkt dat op eigen terrein van aanvrager geen mogelijkheid is om te parkeren;</text:p>
            <text:p text:style-name="al"/>
            <text:p text:style-name="al">dat het reserveren van een gehandicaptenparkeerplaats geschiedt door plaatsing van het bord E6 van het Reglement verkeersregels en verkeerstekens 1990 (gehandicaptenparkeerplaats) met als onderbord het kenteken van het motorvoertuig;</text:p>
            <text:p text:style-name="al"/>
            <text:p text:style-name="al">dat voor het plaatsen van verkeersborden een verkeersbesluit vereist is;</text:p>
            <text:p text:style-name="al"/>
            <text:p text:style-name="al">UIT OOGPUNT VAN:</text:p>
            <text:p text:style-name="al"/>
            <text:p text:style-name="al">- Het verzekeren van de veiligheid op de wegen;</text:p>
            <text:p text:style-name="al">- Het beschermen van de weggebruikers en passagiers;</text:p>
            <text:p text:style-name="al">- Het zoveel mogelijk waarborgen van de vrijheid van het verkeer;</text:p>
            <text:p text:style-name="al">- Het verkomen of beperken van door het verkeer veroorzaakte overlast, hinder of schade;</text:p>
            <text:p text:style-name="al"/>
            <text:p text:style-name="al">GEHOORD:</text:p>
            <text:p text:style-name="al"/>
            <text:p text:style-name="al">Overeenkomstig artikel 24 van het BABW heeft overleg plaatsgevonden met de Politie-verkeersadviseur(s), gemandateerde(n) van de Politie-eenheden Hart van Brabant en de Baronie, waarbij deze heeft aangegeven dat dit besluit een maatregel is als bedoeld in artikel 34 van het BABW en met het voorgenomen verkeersbesluit te kunnen instemmen.</text:p>
            <text:p text:style-name="al"/>
            <text:p text:style-name="al"/>
          </text:section>
        </text:section>
        <text:section text:name="regeling-tekst_id1-3-2-2" text:style-name="regeling-tekst">
          <text:section text:name="tekst_id1-3-2-2-1" text:style-name="tekst">
            <text:p text:style-name="common-al">BESLUIT:</text:p>
            <text:p text:style-name="common-al">I. tot het aanleggen van een gereserveerde gehandicaptenparkeerplaats op kenteken nabij de ingang van de woning aan het Paulus Potterplein 38, door middel van plaatsing van het bord E6 van het Reglement verkeersregels en verkeerstekens 1990 (Gehandicaptenparkeerplaats) met als onderbord het kenteken van het motorvoertuig; een en ander zoals is aangegeven op de bij dit besluit behorende tekening; </text:p>
            <text:p text:style-name="common-al">II.de datum van de openbaarmaking van dit besluit te bepalen op dinsdag 17 februari 2026;</text:p>
            <text:p text:style-name="last-al">III. het verkeersbesluit op gebruikelijke wijze te publiceren</text:p>
            <text:p text:style-name="tekst_bottom"/>
          </text:section>
        </text:section>
        <text:section text:name="regeling-sluiting_id1-3-2-3" text:style-name="regeling-sluiting">
          <text:section text:name="ondertekening_id1-3-2-3-1">
            <text:p><text:span text:style-name="functie">Kaatsheuvel, 11 februari 2026</text:span></text:p>
            <text:p><text:span text:style-name="functie"/></text:p>
          </text:section>
          <text:section text:name="ondertekening_id1-3-2-3-2">
            <text:p><text:span text:style-name="functie"/></text:p>
          </text:section>
          <text:section text:name="ondertekening_id1-3-2-3-3">
            <text:p><text:span text:style-name="functie"/></text:p>
            <text:p><text:span text:style-name="functie">Hoogachtend,</text:span></text:p>
            <text:p><text:span text:style-name="functie"/></text:p>
            <text:p><text:span text:style-name="functie">het college van burgemeester en wethouders, </text:span></text:p>
            <text:p><text:span text:style-name="functie">namens dit college</text:span></text:p>
            <text:p><text:span text:style-name="functie"/></text:p>
            <text:p><text:span text:style-name="functie">I.M. Hünneman</text:span></text:p>
          </text:section>
        </text:section>
        <text:section text:name="bezwaarschrift_id1-3-2-4" text:style-name="bezwaarschrift">
          <text:p text:style-name="bezwaarschrift_top"/>
          <text:p text:style-name="bezwaarschrift_al">Een afschrift van dit besluit is verzonden naar:</text:p>
          <text:p text:style-name="bezwaarschrift_al">1. Poltie Team Loon op Zand, Postbus 8050, 5004 GB Tilburg</text:p>
          <text:p text:style-name="bezwaarschrift_al"/>
          <text:p text:style-name="bezwaarschrift_al">Bijlage : tekening horend bij besluit 2026-03</text:p>
          <text:p text:style-name="bezwaarschrift_al"/>
          <text:p text:style-name="bezwaarschrift_al">Inzage </text:p>
          <text:p text:style-name="bezwaarschrift_al">Het volledige verkeersbesluit ligt gedurende zes weken na publicatiedatum voor eenieder ter inzage in Het Klavier in Kaatsheuvel. Maak hiervoor een afspraak via telefoonnummer 0416-289111 of bij de informatiebalie in Het Klavier. </text:p>
          <text:p text:style-name="bezwaarschrift_al">Bezwaar</text:p>
          <text:p text:style-name="bezwaarschrift_al">Als u het niet eens bent met dit besluit, dan kunt u hiertegen binnen 6 weken na de datum van dit besluit bezwaar maken. Dit kost u niets.</text:p>
          <text:p text:style-name="bezwaarschrift_al">U kunt dit op de volgende manieren doen:</text:p>
          <text:p text:style-name="bezwaarschrift_al">Per post</text:p>
          <text:p text:style-name="bezwaarschrift_al">U stuurt uw brief met uw uitleg waarom u het niet eens bent met dit besluit naar:</text:p>
          <text:p text:style-name="bezwaarschrift_al">Het college van burgemeester en wethouders van Loon op Zand</text:p>
          <text:p text:style-name="bezwaarschrift_al">Postbus 7</text:p>
          <text:p text:style-name="bezwaarschrift_al">5170 AA Kaatsheuvel</text:p>
          <text:p text:style-name="bezwaarschrift_al">Het maken van bezwaar stelt de inwerkingtreding van een besluit niet uit. Wilt u dat wel dan kunt een voorlopige voorziening vragen bij de rechtbank Zeeland-West-Brabant in Breda. Op www.rechtspraak.nl kunt u daarover meer lezen. </text:p>
          <text:p text:style-name="bezwaarschrift_al">Digitaal</text:p>
          <text:p text:style-name="bezwaarschrift_al">U vult het digitale bezwaarformulier in via de link ‘bezwaar indienen’ op http://www.loonopzand.nl . U heeft hiervoor een DigiD-inlogcode nodig. U kunt alleen bezwaar maken via het formulier op de website, dus niet via e-mail.</text:p>
          <text:p text:style-name="bezwaarschrift_al">In uw (digitale) bezwaarschrift moet in ieder geval het volgende staan:</text:p>
          <text:p text:style-name="bezwaarschrift_al">- uw naam;</text:p>
          <text:p text:style-name="bezwaarschrift_al">- uw adres;</text:p>
          <text:p text:style-name="bezwaarschrift_al">- de datum van het bezwaarschrift;</text:p>
          <text:p text:style-name="bezwaarschrift_al">- de datum van dit besluit én een korte omschrijving van dit besluit;</text:p>
          <text:p text:style-name="bezwaarschrift_al">- de reden(en) waarom u het niet eens bent met het besluit;</text:p>
          <text:p text:style-name="bezwaarschrift_al">- uw handtekening. </text:p>
          <text:p text:style-name="bezwaarschrift_al">Meer informatie over het maken van bezwaar en het bezwaarproces leest u op onze website http://www.loonopzand.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72347</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347</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347</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Loon op Zand</meta:user-defined>
    <meta:user-defined meta:name="OVERHEID.Gemeente/OVERHEID.authority">Loon op Zand</meta:user-defined>
    <meta:user-defined meta:name="OVERHEID.Informatietype/DC.type">officiële publicatie</meta:user-defined>
    <meta:user-defined meta:name="OVERHEIDop.Rubriek/DC.type">verkeersbesluit of -mededeling</meta:user-defined>
    <meta:user-defined meta:name="OVERHEID.Gemeente/DCTERMS.publisher">Loon op Z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oon op Zand - aanwijzen gereserveerde gehandicaptenparkeerplaats - Paulus Potterplein 3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 2026-03</meta:user-defined>
    <meta:user-defined meta:name="OVERHEIDop.verkeersbordcode">E6</meta:user-defined>
    <dc:language>nl</dc:language>
    <meta:user-defined meta:name="OVERHEIDop.locatietype/OVERHEIDop.gebiedsmarkering">Adres</meta:user-defined>
    <meta:user-defined meta:name="DC.title">Verkeersbesluit GGP Nr. 2026-03</meta:user-defined>
    <meta:user-defined meta:name="DCTERMS.W3CDTF/DCTERMS.available">2026-02-17</meta:user-defined>
    <meta:user-defined meta:name="OVERHEIDop.externeBijlage">VKB 2026-03|exb-2026-5583</meta:user-defined>
    <meta:user-defined meta:name="DCTERMS.W3CDTF/OVERHEIDop.jaargang">2026</meta:user-defined>
    <meta:user-defined meta:name="OVERHEIDop.publicationIssue">72347</meta:user-defined>
    <meta:user-defined meta:name="OVERHEIDop.GmbID/DC.identifier">gmb-2026-72347</meta:user-defined>
    <meta:user-defined meta:name="OVERHEIDop.versieInformatie"/>
  </office:meta>
</office:document-meta>
</file>