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 ‘Grevenschutweg 3, Valkenswaard’</text:p>
      <text:section text:name="zakelijke-mededeling_id1-3-2" text:style-name="zakelijke-mededeling">
        <text:section text:name="zakelijke-mededeling-tekst_id1-3-2-1" text:style-name="zakelijke-mededeling-tekst">
          <text:section text:name="tekst_id1-3-2-1-1" text:style-name="tekst">
            <text:p text:style-name="common-al">Op grond van artikel 2.4 en 2.8 van de Omgevingswet maken burgemeester en wethouders van Valkenswaard bekend dat zij hebben besloten het TAM-omgevingsplan Hoofdstuk 22a ‘Grevenschutweg 3, Valkenswaard’ ongewijzigd vast te stellen en gedurende zes weken ter inzage te leggen.</text:p>
            <text:p text:style-name="common-al">Het plan verandert de bestemming van Grevenschutweg 3 van agrarisch met waarden naar wonen en natuur.</text:p>
            <text:p text:style-name="common-al">
            <text:span text:style-name="nadrukvet">Terinzagelegging</text:span>
          </text:p>
            <text:p text:style-name="common-al">De digitale versie van het vastgestelde TAM-omgevingsplan Hoofdstuk 22a ‘Grevenschutweg 3, Valkenswaard’ (met NL.IMRO.0858.TAMGrevenschutweg3-VA01) is van 19 februari 2026 tot en met 1 april 2026 te raadplegen via de gemeentelijke website <text:a xlink:href="http://www.valkenswaard.nl/ruimtelijkeplannen" xlink:type="simple"><text:span text:style-name="nadrukondlijn">www.valkenswaard.nl/ruimtelijkeplannen</text:span></text:a> en <text:a xlink:href="http://www.omgevingswet.overheid.nl" xlink:type="simple"><text:span text:style-name="nadrukondlijn">www.omgevingswet.overheid.nl</text:span></text:a> via regels op de kaart (en eventueel via <text:a xlink:href="http://www.ruimtelijkeplannen.nl" xlink:type="simple"><text:span text:style-name="nadrukondlijn">www.ruimtelijkeplannen.nl</text:span></text:a>).</text:p>
            <text:p text:style-name="common-al">
            <text:span text:style-name="nadrukvet">Inwerkingtreding</text:span>
          </text:p>
            <text:p text:style-name="common-al">Het TAM-omgevingsplan treedt in werking met ingang van de dag waarop vier weken verstreken zijn sinds de dag waarop het besluit is bekend gemaakt. Het instellen van beroep heeft geen schorsende werking. Dat betekent dat het TAM-omgevingsplan, ook al is er beroep ingesteld, in werking treedt.</text:p>
            <text:p text:style-name="common-al">
            <text:span text:style-name="nadrukvet">Beroep</text:span>
          </text:p>
            <text:p text:style-name="common-al">Met ingang van 19 februari 2026 (tot en met 1 april 2026) kan tegen het besluit tot vaststelling van het TAM-omgevingsplan beroep worden ingesteld. Het beroep dient te worden ingesteld bij de Afdeling bestuursrechtspraak van de Raad van State, Postbus 20019, 2500 EA Den Haag. Het beroepschrift moet voorzien zijn van naam en adres van de indiener, datum, een omschrijving van het besluit waartegen beroep is ingesteld, de gronden (motivering) van het beroep en tot slot de handtekening van indiener. Voor burgers bestaat de mogelijkheid om digitaal beroep in te stellen. De voorwaarden hiervoor zijn te vinden op www.raadvanstate.nl.</text:p>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last-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9 februari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p><text:span text:style-name="deze">de secretaris,</text:span></text:p>
          </text:section>
          <text:section text:name="ondertekening_id1-3-2-2-3">
            <text:p><text:span text:style-name="deze">drs. W.J.S.A. Weterings MBA</text:span></text:p>
          </text:section>
          <text:section text:name="ondertekening_id1-3-2-2-4">
            <text:p><text:span text:style-name="deze">de burgemeester,</text:span></text:p>
          </text:section>
          <text:section text:name="ondertekening_id1-3-2-2-5">
            <text:p><text:span text:style-name="deze">C.H.M. van Overdij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23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Grevenschutweg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 ‘Grevenschutweg 3, Valkenswaard’</meta:user-defined>
    <meta:user-defined meta:name="DCTERMS.W3CDTF/DCTERMS.available">2026-02-18</meta:user-defined>
    <meta:user-defined meta:name="DCTERMS.W3CDTF/OVERHEIDop.jaargang">2026</meta:user-defined>
    <meta:user-defined meta:name="OVERHEIDop.publicationIssue">72344</meta:user-defined>
    <meta:user-defined meta:name="OVERHEIDop.GmbID/DC.identifier">gmb-2026-72344</meta:user-defined>
    <meta:user-defined meta:name="OVERHEIDop.versieInformatie"/>
  </office:meta>
</office:document-meta>
</file>