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s. Martin Luther Kingweg 157, 1503 KW Zaandam - legaliseren en vernieuwen van een uitbouw en het vernieuw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958 - legaliseren en vernieuwen van een uitbouw en het vernieuwen van de achtergevel - op de locatie Ds. Martin Luther Kingweg 157, 1503 KW Zaandam</text:p>
            <text:p text:style-name="common-al">
            
          </text:p>
            <text:p text:style-name="common-al">Aanvraag ontvangen: 02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3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958</meta:user-defined>
    <dc:language>nl</dc:language>
    <meta:user-defined meta:name="OVERHEIDop.locatietype/OVERHEIDop.gebiedsmarkering">Punt</meta:user-defined>
    <meta:user-defined meta:name="DC.title">Aanvraag omgevingsvergunning - Ds. Martin Luther Kingweg 157, 1503 KW Zaandam - legaliseren en vernieuwen van een uitbouw en het vernieuwen van de achtergev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42</meta:user-defined>
    <meta:user-defined meta:name="OVERHEIDop.GmbID/DC.identifier">gmb-2026-72342</meta:user-defined>
    <meta:user-defined meta:name="OVERHEIDop.versieInformatie"/>
  </office:meta>
</office:document-meta>
</file>