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Dr. Plesmanlaan 138, 3601DE Maarssen, Bisonspoor 1078, 3605 KJ Maarssen en Markt 10, 3621 AE Breukelen - Ontheffing winkeltijdenwet d.d. 03-04-26 Albert Heijn Maarssen(broek)/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Ontheffing winkeltijdenwet d.d. 03-04-26 Albert Heijn Maarssen(broek)/ Breukelen op de locatie Dr. Plesmanlaan 138, 3601DE Maarssen, Bisonspoor 1078, 3605 KJ Maarssen en Markt 10, 3621 AE Breukelen.</text:p>
            <text:p text:style-name="common-al">Datum besluit: 13 februari 2026</text:p>
            <text:p text:style-name="common-al">Zaaknummer: Z2026-00000139</text:p>
            <text:p text:style-name="common-al">U kunt bezwaar maken tot en met 27 maart 2026</text:p>
            <text:p text:style-name="common-al">
            <text:span text:style-name="nadrukvet">Inzien</text:span>
          </text:p>
            <text:p text:style-name="common-al">U kunt de documenten met zaaknummer Z2026-00000139 tot 27 maart 2026 inzien. Dit kan via de knop 'Bekijk documenten' aan de linkerkant van deze pagina, onder het kopje 'Extra informatie'. U kunt ook de link jeleefomgeving.nl/inzien/823214527/a67ab804-18f0-4bdb-8ace-f8850ec09317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33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3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139</meta:user-defined>
    <meta:user-defined meta:name="DCTERMS.abstract">Betreft: Besluit op locatie Dr. Plesmanlaan 138, 3601DE Maarssen, Bisonspoor 1078, 3605 KJ Maarssen en Markt 10, 3621 AE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Dr. Plesmanlaan 138, 3601DE Maarssen, Bisonspoor 1078, 3605 KJ Maarssen en Markt 10, 3621 AE Breukelen - Ontheffing winkeltijdenwet d.d. 03-04-26 Albert Heijn Maarssen(broek)/ Breukelen</meta:user-defined>
    <meta:user-defined meta:name="OVERHEIDop.datumEindeReactietermijn">2026-03-27</meta:user-defined>
    <meta:user-defined meta:name="OVERHEIDop.terinzageleggingBG">https://jeleefomgeving.nl/inzien/823214527/a67ab804-18f0-4bdb-8ace-f8850ec09317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38</meta:user-defined>
    <meta:user-defined meta:name="OVERHEIDop.GmbID/DC.identifier">gmb-2026-72338</meta:user-defined>
    <meta:user-defined meta:name="OVERHEIDop.versieInformatie"/>
  </office:meta>
</office:document-meta>
</file>