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RINGS AMSTELVEEN op 7 maart 2026, Langs de Akker 3, 1186 D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3 februari 2026 een besluit genomen op de aanvraag. De vergunning is aangevraagd voor RINGS AMSTELVEEN op 7 maart 2026 op locatie Langs de Akker 3, 1186 DA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  <text:list-item text:style-override="id1-3-2-1-1-2-2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10290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mstelveen tot 27 maart 2026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1029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2336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336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290</meta:user-defined>
    <meta:user-defined meta:name="DCTERMS.abstract">Betreft:  besluit op locatie Langs de Akker 3, 1186 DA Amstelveen</meta:user-defined>
    <dc:language>nl</dc:language>
    <meta:user-defined meta:name="OVERHEIDop.locatietype/OVERHEIDop.gebiedsmarkering">Punt</meta:user-defined>
    <meta:user-defined meta:name="DC.title">Aanvraag vergunning toegekend voor RINGS AMSTELVEEN op 7 maart 2026, Langs de Akker 3, 1186 DA Amstelve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2336</meta:user-defined>
    <meta:user-defined meta:name="OVERHEIDop.GmbID/DC.identifier">gmb-2026-72336</meta:user-defined>
    <meta:user-defined meta:name="OVERHEIDop.versieInformatie"/>
  </office:meta>
</office:document-meta>
</file>