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gebouw t.b.v. de pauzelocatie voor EBS aan Pierebaan naast 2 (parkeerterrein tegenover bushaltes)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vangen van het gebouw t.b.v. de pauzelocatie voor EBS op locatie Pierebaan naast 2 (parkeerterrein tegenover bushaltes) in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6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8 januar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233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</meta:user-defined>
    <dc:language>nl</dc:language>
    <meta:user-defined meta:name="OVERHEIDop.locatietype/OVERHEIDop.gebiedsmarkering">Adres</meta:user-defined>
    <meta:user-defined meta:name="DC.title">Aanvraag vergunning voor het vervangen van het gebouw t.b.v. de pauzelocatie voor EBS aan Pierebaan naast 2 (parkeerterrein tegenover bushaltes) te Monnicken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330</meta:user-defined>
    <meta:user-defined meta:name="OVERHEIDop.GmbID/DC.identifier">gmb-2026-72330</meta:user-defined>
    <meta:user-defined meta:name="OVERHEIDop.versieInformatie"/>
  </office:meta>
</office:document-meta>
</file>