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Walsoordensestraat 10a en 10b,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het pand verbouwen tot 2 recreatieappartementen aan Walsoordensestraat 10a en 10b, Walsoorden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het pand verbouwen tot 2 recreatieappartementen </text:p>
            <text:p text:style-name="common-al">Adres				: Walsoordensestraat 10a en 10b, Walsoorden</text:p>
            <text:p text:style-name="common-al">Zaaknummer	: 0677951638</text:p>
            <text:p text:style-name="common-al">Verzenddatum	: 13-02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232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638</meta:user-defined>
    <meta:user-defined meta:name="DCTERMS.abstract">Buiten behandeling gestelde aanvraag Omgevingsvergunning voor het pand verbouwen tot 2 recreatieappartementen aan Walsoordensestraat 10a en 10b, Walsoorden</meta:user-defined>
    <dc:language>nl</dc:language>
    <meta:user-defined meta:name="OVERHEIDop.locatietype/OVERHEIDop.gebiedsmarkering">Punt</meta:user-defined>
    <meta:user-defined meta:name="DC.title">Buiten behandeling gestelde aanvraag Omgevingsvergunning, Walsoordensestraat 10a en 10b, Walsoor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29</meta:user-defined>
    <meta:user-defined meta:name="OVERHEIDop.GmbID/DC.identifier">gmb-2026-72329</meta:user-defined>
    <meta:user-defined meta:name="OVERHEIDop.versieInformatie"/>
  </office:meta>
</office:document-meta>
</file>