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Nullen 18 te Ledeacker</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Land van Cuijk een anterieure exploitatie- en realisatieovereenkomst gesloten met de eigenaar van de percelen aan de Nullen 18 te Ledeacker, kadastraal bekend: OPLOO, sectie I, nummer 561, ter grootte van 3980 m2 en OPLOO, sectie I, nummer 76 ter grootte van 2180 m2. De ontwikkeling betreft het herbouwen van een vrijstaande woning binnen het geldende bestemmingsvlak en het afbreken en verbouwen van bijbehorende bouwwerken naar een maximum van 150 m2 aan oppervlakte.</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23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zakelijke weergave inhoud anterieure overeenkomst ontwikkeling Nullen 18 te Ledeacker</meta:user-defined>
    <meta:user-defined meta:name="DCTERMS.W3CDTF/DCTERMS.available">2026-02-18</meta:user-defined>
    <meta:user-defined meta:name="DCTERMS.W3CDTF/OVERHEIDop.jaargang">2026</meta:user-defined>
    <meta:user-defined meta:name="OVERHEIDop.publicationIssue">72327</meta:user-defined>
    <meta:user-defined meta:name="OVERHEIDop.GmbID/DC.identifier">gmb-2026-72327</meta:user-defined>
    <meta:user-defined meta:name="OVERHEIDop.versieInformatie"/>
  </office:meta>
</office:document-meta>
</file>