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okverlegging en een dakkapel op het voordakvlak aan Margrietstraat 27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bouwen van een nokverlegging en een dakkapel op het voordakvlak op locatie Margrietstraat 27, 1141EV Monnickendam. Het betreft de volgende activiteiten:</text:p>
            <text:list text:style-name="id1-3-2-1-1-2">
              <text:list-item text:style-override="id1-3-2-1-1-2-1">
                <text:number>•</text:number>
                <text:p text:style-name="al">Bouwactiviteit (omgevingsplan, BOPA)</text:p>
              </text:list-item>
              <text:list-item text:style-override="id1-3-2-1-1-2-2">
                <text:number>•</text:number>
                <text:p text:style-name="al">Bouwactiviteit (technisch)</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6 maart 2026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een omschrijving van het besluit waar u bezwaar tegen maakt;</text:p>
              </text:list-item>
              <text:list-item text:style-override="id1-3-2-1-1-10-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common-al">Digitaal indienen? Dit kan met een DigiD inlogcode. Bij een bezwaarschrift via <text:a xlink:href="http://www.waterland.nl/bezwaarschrift" xlink:type="simple"><text:span text:style-name="nadrukvet"><text:span text:style-name="nadrukondlijn">www.waterland.nl/bezwaarschrift</text:span></text:span></text:a></text:p>
            <text:p text:style-name="last-al">
            <text:a xlink:href="http://www.waterland.nl/bezwaarschrift" xlink:type="simple"/> Bij een voorlopige voorziening via <text:a xlink:href="https://loket.rechtspraak.nl/Burgers/Digitaal%20procederen/33" xlink:type="simple"><text:span text:style-name="nadrukondlijn"><text:span text:style-name="nadrukvet">www.loket.rechtspraak.nl/Burgers</text:spa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7232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2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2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nokverlegging en een dakkapel op het voordakvlak aan Margrietstraat 27 te Monnickendam</meta:user-defined>
    <meta:user-defined meta:name="DCTERMS.W3CDTF/DCTERMS.available">2026-02-19</meta:user-defined>
    <meta:user-defined meta:name="DCTERMS.W3CDTF/OVERHEIDop.jaargang">2026</meta:user-defined>
    <meta:user-defined meta:name="OVERHEIDop.publicationIssue">72326</meta:user-defined>
    <meta:user-defined meta:name="OVERHEIDop.GmbID/DC.identifier">gmb-2026-72326</meta:user-defined>
    <meta:user-defined meta:name="OVERHEIDop.versieInformatie"/>
  </office:meta>
</office:document-meta>
</file>