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Wamelstraat 80 1106D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en van 1 zelfstandige woonruimte aan de woonruimtevoorraad voor het gebruik als tweede woning</text:p>
            <text:p text:style-name="common-al">Zaakadres: Wamelstraat 80 1106DM Amsterdam</text:p>
            <text:p text:style-name="common-al">Datum ontvangst: 30-01-2026</text:p>
            <text:p text:style-name="common-al">Zaaknummer: Z2026-004367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2323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323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323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4367</meta:user-defined>
    <meta:user-defined meta:name="DCTERMS.abstract">onttrekken van 1 zelfstandige woonruimte aan de woonruimtevoorraad voor het gebruik als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Wamelstraat 80 1106DM Amsterdam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323</meta:user-defined>
    <meta:user-defined meta:name="OVERHEIDop.GmbID/DC.identifier">gmb-2026-72323</meta:user-defined>
    <meta:user-defined meta:name="OVERHEIDop.versieInformatie"/>
  </office:meta>
</office:document-meta>
</file>