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ovenweg 170, 1834 CJ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ovenweg 170, 1834 CJ Sint Pancras</text:span>
          </text:p>
            <text:p text:style-name="common-al">
            
          </text:p>
            <text:p text:style-name="common-al">Op 12-02-2026 hebben wij een aanvraag voor een omgevingsvergunning ontvangen voor het plaatsen van een opbouw aan de achter- en zijkant van het de woning op de locatie Bovenweg 170, 1834 CJ Sint Pancras. De aanvraag is geregistreerd onder zaaknummer 122539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231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399</meta:user-defined>
    <dc:language>nl</dc:language>
    <meta:user-defined meta:name="OVERHEIDop.locatietype/OVERHEIDop.gebiedsmarkering">Punt</meta:user-defined>
    <meta:user-defined meta:name="DC.title">Kennisgeving van Aanvraag Omgevingsvergunning Bovenweg 170, 1834 CJ Sint Pancras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17</meta:user-defined>
    <meta:user-defined meta:name="OVERHEIDop.GmbID/DC.identifier">gmb-2026-72317</meta:user-defined>
    <meta:user-defined meta:name="OVERHEIDop.versieInformatie"/>
  </office:meta>
</office:document-meta>
</file>