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diumtent en twee mobiele bars op het terras van cafe de Waal op de hoek van Waalstraat-Veer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Koningsnacht en -dag 2026 @ café de Waal</text:p>
            <text:p text:style-name="common-al">Datum:  26-4-2026 en 27-4-2026</text:p>
            <text:p text:style-name="common-al">Tijd:  18:00 tot 23:00 en 14:00 tot 23:00</text:p>
            <text:p text:style-name="common-al">Locatie:  Terras van Café de Waal hoek Waalstraat-Veerplein</text:p>
            <text:p text:style-name="common-al">Activiteiten:  We plaatsen een podiumtent en twee mobiele bars op het terras van cafe de Waal. Op Koningsnacht zijn de buitenbars van 18:00u/23:00u geopend. Vanaf 19:00u. tot 22:30u. speelt de band Small Talk op het podium. Op Koningsdag zijn de buitenbars van 12:00u/23:00u geopend, vanaf 14:00/17:30 spelen the SuspendersV op het podium, vanaf 18:30/22:30 speelt Coverage op het podium. Het podium wordt de volgende dag 28 april weer afgebroken.</text:p>
            <text:p text:style-name="common-al">Aantal bezoekers drukste moment:  1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23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podiumtent en twee mobiele bars op het terras van cafe de Waal op de hoek van Waalstraat-Veerplein te Vlaard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14</meta:user-defined>
    <meta:user-defined meta:name="OVERHEIDop.GmbID/DC.identifier">gmb-2026-72314</meta:user-defined>
    <meta:user-defined meta:name="OVERHEIDop.versieInformatie"/>
  </office:meta>
</office:document-meta>
</file>