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475 - het bouwen van een vrijstaande woning  - Omgevingsvergunning - Nieuwe Blaricummerweg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475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3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8</meta:user-defined>
    <meta:user-defined meta:name="DCTERMS.abstract">Gemeente Huizen - Z.444475 - het bouwen van een vrijstaande woning  - Omgevingsvergunning - Nieuwe Blaricummerweg 7, Huizen</meta:user-defined>
    <dc:language>nl</dc:language>
    <meta:user-defined meta:name="OVERHEIDop.locatietype/OVERHEIDop.gebiedsmarkering">Adres</meta:user-defined>
    <meta:user-defined meta:name="DC.title">Gemeente Huizen - Z.444475 - het bouwen van een vrijstaande woning  - Omgevingsvergunning - Nieuwe Blaricummerweg 7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04</meta:user-defined>
    <meta:user-defined meta:name="OVERHEIDop.GmbID/DC.identifier">gmb-2026-72304</meta:user-defined>
    <meta:user-defined meta:name="OVERHEIDop.versieInformatie"/>
  </office:meta>
</office:document-meta>
</file>