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404 - het bouwen van 6 bedrijfsunits en 7 garageboxen  - Omgevingsvergunning - Ambachtsweg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404</text:p>
            <text:p text:style-name="common-al">Ontvangstdatum: 12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723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84</meta:user-defined>
    <meta:user-defined meta:name="DCTERMS.abstract">Gemeente Huizen - Z.444404 - het bouwen van 6 bedrijfsunits en 7 garageboxen  - Omgevingsvergunning - Ambachtsweg 28, Huizen</meta:user-defined>
    <dc:language>nl</dc:language>
    <meta:user-defined meta:name="OVERHEIDop.locatietype/OVERHEIDop.gebiedsmarkering">Adres</meta:user-defined>
    <meta:user-defined meta:name="DC.title">Gemeente Huizen - Z.444404 - het bouwen van 6 bedrijfsunits en 7 garageboxen  - Omgevingsvergunning - Ambachtsweg 28, 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03</meta:user-defined>
    <meta:user-defined meta:name="OVERHEIDop.GmbID/DC.identifier">gmb-2026-72303</meta:user-defined>
    <meta:user-defined meta:name="OVERHEIDop.versieInformatie"/>
  </office:meta>
</office:document-meta>
</file>