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016 - het plaatsen van een dak serre aan de voorzijde van de woning  - Omgevingsvergunning - 't Hard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016</text:p>
            <text:p text:style-name="common-al">Ontvangstdatum: 9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3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2</meta:user-defined>
    <meta:user-defined meta:name="DCTERMS.abstract">Gemeente Huizen - Z.444016 - het plaatsen van een dak serre aan de voorzijde van de woning  - Omgevingsvergunning - 't Hardestraat 28</meta:user-defined>
    <dc:language>nl</dc:language>
    <meta:user-defined meta:name="OVERHEIDop.locatietype/OVERHEIDop.gebiedsmarkering">Adres</meta:user-defined>
    <meta:user-defined meta:name="DC.title">Gemeente Huizen - Z.444016 - het plaatsen van een dak serre aan de voorzijde van de woning  - Omgevingsvergunning - 't Hardestraat 2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01</meta:user-defined>
    <meta:user-defined meta:name="OVERHEIDop.GmbID/DC.identifier">gmb-2026-72301</meta:user-defined>
    <meta:user-defined meta:name="OVERHEIDop.versieInformatie"/>
  </office:meta>
</office:document-meta>
</file>