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wengalaan 2, 9914 TD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december 2025 een besluit genomen op de aanvraag met zaaknummer Z2025-00006609 voor wijzigen van een vergunning t.a.v. de constructie en locatie op het perceel op de locatie Biewengalaan 2, 9914 TD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09</meta:user-defined>
    <meta:user-defined meta:name="DCTERMS.abstract">24 december 2025 verleend voor wijzigen van een vergunning t.a.v. de constructie en locatie op het perceel op de locatie Biewengalaan 2, 9914 TD Zeerijp.</meta:user-defined>
    <dc:language>nl</dc:language>
    <meta:user-defined meta:name="OVERHEIDop.locatietype/OVERHEIDop.gebiedsmarkering">Vlak</meta:user-defined>
    <meta:user-defined meta:name="DC.title">Kennisgeving besluit op aanvraag omgevingsvergunning Biewengalaan 2, 9914 TD Zeerijp</meta:user-defined>
    <meta:user-defined meta:name="DCTERMS.W3CDTF/DCTERMS.available">2026-01-07</meta:user-defined>
    <meta:user-defined meta:name="DCTERMS.W3CDTF/OVERHEIDop.jaargang">2026</meta:user-defined>
    <meta:user-defined meta:name="OVERHEIDop.publicationIssue">723</meta:user-defined>
    <meta:user-defined meta:name="OVERHEIDop.GmbID/DC.identifier">gmb-2026-723</meta:user-defined>
    <meta:user-defined meta:name="OVERHEIDop.versieInformatie"/>
  </office:meta>
</office:document-meta>
</file>