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scootmobielstallingsruimte in afgesloten ruimte op de begane grond, Mont Blanc 2 t/m 168, 1186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6 besloten om de aanvraag met zaaknummer Z2025-00009726 voor een omgevingsvergunning op locatie Mont Blanc 2 t/m 168, 1186A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26</meta:user-defined>
    <meta:user-defined meta:name="DCTERMS.abstract">Betreft: besluit op locatie Mont Blanc 2 t/m 168, 1186AT Amstelveen</meta:user-defined>
    <dc:language>nl</dc:language>
    <meta:user-defined meta:name="OVERHEIDop.locatietype/OVERHEIDop.gebiedsmarkering">Vlak</meta:user-defined>
    <meta:user-defined meta:name="DC.title">Buiten behandelingstelling  het maken van scootmobielstallingsruimte in afgesloten ruimte op de begane grond, Mont Blanc 2 t/m 168, 1186AT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96</meta:user-defined>
    <meta:user-defined meta:name="OVERHEIDop.GmbID/DC.identifier">gmb-2026-72296</meta:user-defined>
    <meta:user-defined meta:name="OVERHEIDop.versieInformatie"/>
  </office:meta>
</office:document-meta>
</file>