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893 - het wijzigen van de kozijnen aan de voorzijde van de woning  - Omgevingsvergunning - Koedijk 4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893</text:p>
            <text:p text:style-name="common-al">Ontvangstdatum: 8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2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64</meta:user-defined>
    <meta:user-defined meta:name="DCTERMS.abstract">Gemeente Huizen - Z.443893 - het wijzigen van de kozijnen aan de voorzijde van de woning  - Omgevingsvergunning - Koedijk 44, Huizen</meta:user-defined>
    <dc:language>nl</dc:language>
    <meta:user-defined meta:name="OVERHEIDop.locatietype/OVERHEIDop.gebiedsmarkering">Adres</meta:user-defined>
    <meta:user-defined meta:name="DC.title">Gemeente Huizen - Z.443893 - het wijzigen van de kozijnen aan de voorzijde van de woning  - Omgevingsvergunning - Koedijk 44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290</meta:user-defined>
    <meta:user-defined meta:name="OVERHEIDop.GmbID/DC.identifier">gmb-2026-72290</meta:user-defined>
    <meta:user-defined meta:name="OVERHEIDop.versieInformatie"/>
  </office:meta>
</office:document-meta>
</file>