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ieter Goedkoopweg 1 2031EL Haarlem, 0392-2025-0172874, plaatsen van een gevelopstelling zonnepanelen, verzonden 06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22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2874</meta:user-defined>
    <meta:user-defined meta:name="DCTERMS.abstract">plaatsen van een gevelopstelling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ieter Goedkoopweg 1 2031EL Haarlem, 0392-2025-0172874, plaatsen van een gevelopstelling zonnepanelen, verzonden 06-01-2026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29</meta:user-defined>
    <meta:user-defined meta:name="OVERHEIDop.GmbID/DC.identifier">gmb-2026-7229</meta:user-defined>
    <meta:user-defined meta:name="OVERHEIDop.versieInformatie"/>
  </office:meta>
</office:document-meta>
</file>