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869 - het vestigen van een trimsalon  - Omgevingsvergunning - Vloedwal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869</text:p>
            <text:p text:style-name="common-al">Ontvangstdatum: 6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2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3</meta:user-defined>
    <meta:user-defined meta:name="DCTERMS.abstract">Gemeente Huizen - Z.443869 - het vestigen van een trimsalon  - Omgevingsvergunning - Vloedwal 1, Huizen</meta:user-defined>
    <dc:language>nl</dc:language>
    <meta:user-defined meta:name="OVERHEIDop.locatietype/OVERHEIDop.gebiedsmarkering">Adres</meta:user-defined>
    <meta:user-defined meta:name="DC.title">Gemeente Huizen - Z.443869 - het vestigen van een trimsalon  - Omgevingsvergunning - Vloedwal 1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289</meta:user-defined>
    <meta:user-defined meta:name="OVERHEIDop.GmbID/DC.identifier">gmb-2026-72289</meta:user-defined>
    <meta:user-defined meta:name="OVERHEIDop.versieInformatie"/>
  </office:meta>
</office:document-meta>
</file>