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6 woningen aan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2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00</meta:user-defined>
    <meta:user-defined meta:name="DCTERMS.abstract">het bouwen van 6 woningen</meta:user-defined>
    <dc:language>nl</dc:language>
    <meta:user-defined meta:name="DC.title">Omgevingsvergunning verleend voor het bouwen van 6 woningen aan Blossempark Breda</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80</meta:user-defined>
    <meta:user-defined meta:name="OVERHEIDop.publicationIssue">72287</meta:user-defined>
    <meta:user-defined meta:name="OVERHEIDop.GmbID/DC.identifier">gmb-2026-72287</meta:user-defined>
    <meta:user-defined meta:name="OVERHEIDop.versieInformatie"/>
  </office:meta>
</office:document-meta>
</file>