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Bussloo Beach Beachvolleybal op 3 en 4 juli 2026 op strand 't Gorsselaar, recreatiegebied Bussloo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6</text:p>
            <text:p text:style-name="common-al">Kenmerk: Z2026-000002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2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59</meta:user-defined>
    <meta:user-defined meta:name="DCTERMS.abstract">strand 't Gorsselaar, recreatiegebied Bussloo in Wilp</meta:user-defined>
    <dc:language>nl</dc:language>
    <meta:user-defined meta:name="OVERHEIDop.locatietype/OVERHEIDop.gebiedsmarkering">Vlak</meta:user-defined>
    <meta:user-defined meta:name="DC.title">Aanvraag ontvangen voor het houden van Bussloo Beach Beachvolleybal op 3 en 4 juli 2026 op strand 't Gorsselaar, recreatiegebied Bussloo in Wilp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82</meta:user-defined>
    <meta:user-defined meta:name="OVERHEIDop.GmbID/DC.identifier">gmb-2026-72282</meta:user-defined>
    <meta:user-defined meta:name="OVERHEIDop.versieInformatie"/>
  </office:meta>
</office:document-meta>
</file>