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emeentegrond en -water bij Westeinde 22 in Leimu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een perceel grond en water van in totaal ca. 195 m², kadastraal bekend Leimuiden, sectie A, nummer 4680 (gedeeltelijk), liggend nabij perceel Westeinde 22 in Leimuiden, te verkopen.</text:p>
            <text:p text:style-name="al">
            <text:span text:style-name="nadrukcur">Motivering</text:span>
          </text:p>
            <text:p text:style-name="al">De beoogde koper is de eigenaar van perceel Westeinde 22 te Leimuiden. Het gemeentebestuur is op basis van de Nota Grondbeleid 2024-2027 van oordeel dat de beoogde koper de enige serieuze gegadigde voor deze verkoop is.  De koopsom is bepaald op basis van de Grondprijzenbrief.</text:p>
            <text:p text:style-name="al">
            <text:span text:style-name="nadrukcur">Vervaltermijn.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>
            <text:span text:style-name="nadrukcur">Meer informatie.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2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kendmaking voorgenomen verkoop perceel gemeentegrond en -water bij Westeinde 22 in Leimuiden</meta:user-defined>
    <meta:user-defined meta:name="DCTERMS.W3CDTF/DCTERMS.available">2026-02-17</meta:user-defined>
    <meta:user-defined meta:name="OVERHEIDop.externeBijlage">tekening|exb-2026-5578</meta:user-defined>
    <meta:user-defined meta:name="DCTERMS.W3CDTF/OVERHEIDop.jaargang">2026</meta:user-defined>
    <meta:user-defined meta:name="OVERHEIDop.publicationIssue">72281</meta:user-defined>
    <meta:user-defined meta:name="OVERHEIDop.GmbID/DC.identifier">gmb-2026-72281</meta:user-defined>
    <meta:user-defined meta:name="OVERHEIDop.versieInformatie"/>
  </office:meta>
</office:document-meta>
</file>