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Boterpot 7, 5815CM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, 5815CM Merselo </text:span>- Omgevingsvergunning - het draineren en egaliseren van percelen [legalisering] - zaaknummer Z2024-0000773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3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2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735</meta:user-defined>
    <meta:user-defined meta:name="DCTERMS.abstract">Betreft: Beschikking op aanvraag Omgevingsvergunning - De Boterpot 7, 5815CM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De Boterpot 7, 5815CM Merse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274</meta:user-defined>
    <meta:user-defined meta:name="OVERHEIDop.GmbID/DC.identifier">gmb-2026-72274</meta:user-defined>
    <meta:user-defined meta:name="OVERHEIDop.versieInformatie"/>
  </office:meta>
</office:document-meta>
</file>