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klaan 35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januari 2026 heeft de gemeente een aanvraag ontvangen voor het slopen van onderdelen van het pand (Rijksmonument) op locatie Parklaan 35 in Bussum. De aanvraag is geregistreerd onder zaaknummer Z2026-00000045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72273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27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27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Rx.Mission zaak Z2026-00000045</meta:user-defined>
    <meta:user-defined meta:name="DCTERMS.abstract">Betreft: Aanvraag op locatie Parklaan 35 in Bussum</meta:user-defined>
    <dc:language>nl</dc:language>
    <meta:user-defined meta:name="OVERHEIDop.locatietype/OVERHEIDop.gebiedsmarkering">Vlak</meta:user-defined>
    <meta:user-defined meta:name="DC.title">Aanvraag omgevingsvergunning Parklaan 35 in Bussum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273</meta:user-defined>
    <meta:user-defined meta:name="OVERHEIDop.GmbID/DC.identifier">gmb-2026-72273</meta:user-defined>
    <meta:user-defined meta:name="OVERHEIDop.versieInformatie"/>
  </office:meta>
</office:document-meta>
</file>