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Suisendijk 4 - Bijzondere gelegenheid van zeer tijdelijke 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artikel 4 verstrekt voor het schenken van zwakalcoholhoudende dranken tijdens een bijzondere gelegenheid van zeer tijdelijke aard, Suisendijk 4 in Oude-Tonge. De ontheffing geldt op 28 maart 2026 van 19.00 uur tot 23.00 uur. De verzenddatum is 9 februari 2026 en het referentienummer is Z-26-17836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26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361</meta:user-defined>
    <dc:language>nl</dc:language>
    <meta:user-defined meta:name="OVERHEIDop.locatietype/OVERHEIDop.gebiedsmarkering">Adres</meta:user-defined>
    <meta:user-defined meta:name="DC.title">Verleende ontheffing Alcoholwet - Oude-Tonge, Suisendijk 4 - Bijzondere gelegenheid van zeer tijdelijke aa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64</meta:user-defined>
    <meta:user-defined meta:name="OVERHEIDop.GmbID/DC.identifier">gmb-2026-72264</meta:user-defined>
    <meta:user-defined meta:name="OVERHEIDop.versieInformatie"/>
  </office:meta>
</office:document-meta>
</file>