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bouwen van een schuur en overkapping - Grotestraat 102a, 7622G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0581 voor een omgevingsvergunning voor het bouwen van een schuur en overkapping op locatie Grotestraat 102a, 7622GN Borne. De vergunning is Toegekend. Het besluit betreft de volgende activiteiten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(Vul hier datum van verzending in)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22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81</meta:user-defined>
    <meta:user-defined meta:name="DCTERMS.abstract">Betreft: Regulier Besluit op locatie Grotestraat 102a, 7622GN Borne</meta:user-defined>
    <dc:language>nl</dc:language>
    <meta:user-defined meta:name="OVERHEIDop.locatietype/OVERHEIDop.gebiedsmarkering">Vlak</meta:user-defined>
    <meta:user-defined meta:name="DC.title">Kennisgeving besluit op aanvraag omgevingsvergunning - bouwen van een schuur en overkapping - Grotestraat 102a, 7622GN Born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2263</meta:user-defined>
    <meta:user-defined meta:name="OVERHEIDop.GmbID/DC.identifier">gmb-2026-72263</meta:user-defined>
    <meta:user-defined meta:name="OVERHEIDop.versieInformatie"/>
  </office:meta>
</office:document-meta>
</file>